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end" style:justify-single-word="false"/>
      <style:text-properties officeooo:rsid="0018a315" officeooo:paragraph-rsid="0018a315"/>
    </style:style>
    <style:style style:name="P2" style:family="paragraph" style:parent-style-name="Standard">
      <style:paragraph-properties fo:text-align="end" style:justify-single-word="false" fo:break-before="column"/>
      <style:text-properties officeooo:rsid="0018a315" officeooo:paragraph-rsid="0018a315"/>
    </style:style>
    <style:style style:name="P3" style:family="paragraph" style:parent-style-name="Standard">
      <style:paragraph-properties fo:text-align="end" style:justify-single-word="false"/>
      <style:text-properties fo:font-style="italic" officeooo:rsid="0018a315" officeooo:paragraph-rsid="0018a315" style:font-style-asian="italic" style:font-style-complex="italic"/>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acts:</text:p>
      <text:p text:style-name="P1"><text:a xlink:type="simple" xlink:href="mailto:me@dmitriy.icu" text:style-name="Internet_20_link" text:visited-style-name="Visited_20_Internet_20_Link"><text:span text:style-name="T1">me@dmitriy.icu</text:span></text:a></text:p>
      <text:p text:style-name="P2"><text:a xlink:type="simple" xlink:href="https://t.me/dm1sh" text:style-name="Internet_20_link" text:visited-style-name="Visited_20_Internet_20_Link"><text:span text:style-name="T1">t.me/dm1sh</text:span></text:a></text:p>
      <text:p text:style-name="P1"><text:a xlink:type="simple" xlink:href="https://git.dm1sh.ru/" text:style-name="Internet_20_link" text:visited-style-name="Visited_20_Internet_20_Link"><text:span text:style-name="T1">git.dm1sh.ru</text:span></text:a></text:p>
      <text:p text:style-name="Standard"/>
      <text:p text:style-name="Standard">Dear Sir or Madam,</text:p>
      <text:p text:style-name="Standard"/>
      <text:p text:style-name="Standard">My name is Dmitriy Shishkov, and I am a third-year undergraduate student at Saint Petersburg Electrotechnical University. I have been interested in programming since middle school. I have experience in front-end programming, having won several hackathons. Additionally, I completed a Big Data Analytics course at the CS faculty at my university. I also interned as a Back-end engineer at Inteltech. Currently, I study microcontrollers programming.</text:p>
      <text:p text:style-name="Standard"/>
      <text:p text:style-name="Standard">As a student of the Radiotechnics faculty, I have gained valuable hardware knowledge through various courses like Electrical Converters for Telecommunication Systems, Digital Circuit Design, Microprocessor Devices, and Automatic Control Systems. However, when it comes to programming, the course is rather short and outdated. Despite this, research and development heavily rely on computational calculations and programming nowadays. Additionally, modern systems involve processing large amounts of data in real-time. While I appreciate and practice self-education, I find that it is most effective when combined with a structured system provided by experienced practicing engineers and academics.</text:p>
      <text:p text:style-name="Standard"/>
      <text:p text:style-name="Standard">Therefore, I would like to apply to your program to complete my education. International-grade courses will increase my chances of employment after graduation, which is extremely valuable as I plan to relocate. Additionally, the possibility of being hired at EPAM is a benefit. My cousin worked there before he had to move to Poland due to political persecution in Belarus.</text:p>
      <text:p text:style-name="Standard"/>
      <text:p text:style-name="Standard">Yours faithfully,</text:p>
      <text:p text:style-name="Standard">Dmitriy Shishkov</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4T01:46:47.241102236</meta:creation-date>
    <meta:print-date>2024-03-14T01:54:02.469981693</meta:print-date>
    <meta:printed-by>PDF files</meta:printed-by>
    <dc:date>2024-03-14T01:55:43.343470188</dc:date>
    <meta:editing-duration>PT1M40S</meta:editing-duration>
    <meta:editing-cycles>1</meta:editing-cycles>
    <meta:document-statistic meta:table-count="0" meta:image-count="0" meta:object-count="0" meta:page-count="1" meta:paragraph-count="10" meta:word-count="231" meta:character-count="1613" meta:non-whitespace-character-count="1392"/>
    <meta:generator>LibreOffice/7.6.5.2$Linux_X86_64 LibreOffice_project/60$Build-2</meta:generator>
  </office:meta>
</office:document-meta>
</file>